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ae6b" officeooo:paragraph-rsid="000eae6b"/>
    </style:style>
    <style:style style:name="P2" style:family="paragraph" style:parent-style-name="Standard">
      <style:text-properties officeooo:rsid="000eae6b" officeooo:paragraph-rsid="000eae6b"/>
    </style:style>
    <style:style style:name="P3" style:family="paragraph" style:parent-style-name="Standard">
      <style:text-properties officeooo:rsid="000f3d9a" officeooo:paragraph-rsid="000f3d9a"/>
    </style:style>
    <style:style style:name="P4" style:family="paragraph" style:parent-style-name="Standard">
      <style:text-properties officeooo:rsid="000fc0f6" officeooo:paragraph-rsid="000fc0f6"/>
    </style:style>
    <style:style style:name="P5" style:family="paragraph" style:parent-style-name="Standard">
      <style:text-properties fo:font-weight="bold" officeooo:rsid="000fc0f6" officeooo:paragraph-rsid="000fc0f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OG TRACE FOR NGKDM and netd</text:p>
      <text:p text:style-name="P3"/>
      <text:p text:style-name="P4">NGKDM: card name = e1000</text:p>
      <text:p text:style-name="P4">Started net_dev_manager for [e1000] Q[1] QT[0]</text:p>
      <text:p text:style-name="P4">skb.0: waiting for: e1000_0_FILT</text:p>
      <text:p text:style-name="P4">owner_lwip_init: Inside lwip_init</text:p>
      <text:p text:style-name="P4">lwip_init_ex: starting......................</text:p>
      <text:p text:style-name="P4">LWIP_other: Inside lwip_init</text:p>
      <text:p text:style-name="P4">#### netd Going ahead with default wait-set</text:p>
      <text:p text:style-name="P4">LWIP: lwip_init: done with sanity check</text:p>
      <text:p text:style-name="P4">LWIP: done with sanity check</text:p>
      <text:p text:style-name="P4">idc_c_port_mng_srv: trying to [e1000_PORTS_MNG]</text:p>
      <text:p text:style-name="P4">init_net_ports_connection: called</text:p>
      <text:p text:style-name="P4">init_net_ports_connection: connecting to [e1000_PORTS_MNG]</text:p>
      <text:p text:style-name="P4">init_net_ports_connection: resolving driver e1000_PORTS_MNG</text:p>
      <text:p text:style-name="P4">LWIP: inside nameservice fn</text:p>
      <text:p text:style-name="P4">skb.0: waiting for: e1000_PORTS_MNG</text:p>
      <text:p text:style-name="P4">LWIP: inside nameservice fn</text:p>
      <text:p text:style-name="P4">skb.0: waiting for: pci</text:p>
      <text:p text:style-name="P4"/>
      <text:p text:style-name="P4">e1000: e1000 standalone driver started.</text:p>
      <text:p text:style-name="P4">e1000: argc = 1</text:p>
      <text:p text:style-name="P4">e1000: Setting service name to e1000</text:p>
      <text:p text:style-name="P4">e1000: Starting standalone driver.</text:p>
      <text:p text:style-name="P4">e1000: Unsupported device. vendor: 0x1002, device id: 0x5a10.</text:p>
      <text:p text:style-name="P4">e1000: Using device. vendor: 0x8086, device id: 010c9 function: 00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spawnd.0: spawning /x86_64/sbin/ahcid on core 0</text:p>
      <text:p text:style-name="P4"><text:soft-page-break/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skb.0: waiting for: pci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: vendor: 0x8086, <text:s/>device id: 0x10ca</text:p>
      <text:p text:style-name="P4">e1000: Unsupported device. vendor: 0x8086, device id: 0x10ca.</text:p>
      <text:p text:style-name="P4">e1000: Using device. vendor: 0x8086, device id: 010c9 function: 01.</text:p>
      <text:p text:style-name="P4">e1000: Unsupported device: vendor: 0x8086, <text:s/>device id: 0x10ca</text:p>
      <text:p text:style-name="P4">e1000: Unsupported device. vendor: 0x8086, device id: 0x10ca.</text:p>
      <text:p text:style-name="P4">e1000: Unsupported device. vendor: 0x1002, device id: 0x4390.</text:p>
      <text:p text:style-name="P4">e1000: Unsupported device. vendor: 0x1002, device id: 0x4398.</text:p>
      <text:p text:style-name="P4">e1000: Unsupported device. vendor: 0x1002, device id: 0x4397.</text:p>
      <text:p text:style-name="P4">e1000: Unsupported device. vendor: 0x1002, device id: 0x4396.</text:p>
      <text:p text:style-name="P4">e1000: Unsupported device. vendor: 0x1002, device id: 0x439c.</text:p>
      <text:p text:style-name="P4">e1000: Unsupported device. vendor: 0x102b, device id: 0x532.</text:p>
      <text:p text:style-name="P4">e1000: Unsupported device. vendor: 0x1002, device id: 0x4396.</text:p>
      <text:p text:style-name="P4">e1000: Connecting to PCI.</text:p>
      <text:p text:style-name="P4">skb.0: waiting for: pci</text:p>
      <text:p text:style-name="P4">kernel: 0: installing handler for IRQ 1</text:p>
      <text:p text:style-name="P4">kernel: 0: installing handler for IRQ 2</text:p>
      <text:p text:style-name="P4">kernel: 0: installing handler for IRQ 3</text:p>
      <text:p text:style-name="P4">Unsupported device. vendor: 0x1002, device id: 0x4385.</text:p>
      <text:p text:style-name="P4">e1000: Unsupported device. vendor: 0x1002, device id: 0x4397.</text:p>
      <text:p text:style-name="P4">e1000: Unsupported device. vendor: 0x1002, device id: 0x439d.</text:p>
      <text:p text:style-name="P4">spawnd.0: spawning /x86_64/sbin/fish on core 0</text:p>
      <text:p text:style-name="P4">e1000: Unsupported device. vendor: 0x1022, device id: 0x1600.</text:p>
      <text:p text:style-name="P4">Unsupported device. vendor: 0x1022, device id: 0x1602.</text:p>
      <text:p text:style-name="P4">e1000: Starting hardware initialization.</text:p>
      <text:p text:style-name="P4">e1000: Initializing network device.</text:p>
      <text:p text:style-name="P4">e1000: Setting media type.</text:p>
      <text:p text:style-name="P4">e1000: Resetting device.</text:p>
      <text:p text:style-name="P4">e1000: Deasserting PHY reset.</text:p>
      <text:p text:style-name="P4">e1000: Setting serial interface mode.</text:p>
      <text:p text:style-name="P4">e1000: Auto negotiating link.</text:p>
      <text:p text:style-name="P4">e1000: Auto-negotiate link status: link-up</text:p>
      <text:p text:style-name="P4">e1000: Setting up MAC address.</text:p>
      <text:p text:style-name="P4">e1000: MAC address: 00:25:90:58:ec:09</text:p>
      <text:p text:style-name="P4">e1000: Hardware initialization complete.</text:p>
      <text:p text:style-name="P4">############################################</text:p>
      <text:p text:style-name="P4">For service [e1000] MAC= 00:25:90:58:ec:09</text:p>
      <text:p text:style-name="P4">using 8192 slots for internal buffer</text:p>
      <text:p text:style-name="P4">########### Driver with interrupts ###########</text:p>
      <text:p text:style-name="P4">e1000: Registered driver.</text:p>
      <text:p text:style-name="P4">e1000: Media type: copper, Link speed: 1 Gb in Full duplex.</text:p>
      <text:p text:style-name="P4">e1000: #### starting polling.</text:p>
      <text:p text:style-name="P4">service [e1000_0] exported at iref 261</text:p>
      <text:p text:style-name="P4"><text:soft-page-break/>e1000: Unsupported device. vendor: 0x1022, device id: 0x1601.</text:p>
      <text:p text:style-name="P4">e1000: Unsupported device. vendor: 0x1002, device id: 0x4398.</text:p>
      <text:p text:style-name="P4"><text:s/>waiting################################******</text:p>
      <text:p text:style-name="P4">For service [e1000_0_FILT] MAC= 00:25:90:58:ec:09</text:p>
      <text:p text:style-name="P4">idc_c_port_mng_srv: success [e1000_PORTS_MNG]</text:p>
      <text:p text:style-name="P4">LWIP: ctl 1</text:p>
      <text:p text:style-name="P4">LWIP: lwip_init: done with connection setup</text:p>
      <text:p text:style-name="P4">LWIP: done with connection setup</text:p>
      <text:p text:style-name="P4">LWIP: inside nameservice fn</text:p>
      <text:p text:style-name="P4">NGKDM: done with most of things for device[e1000]</text:p>
      <text:p text:style-name="P4">LWIP: Blocking look up e1000_0:LWIP: Blocking before waitingLWIP: Blocking after waitingLWIP: inside nameservice fn</text:p>
      <text:p text:style-name="P4">net_queue_manager: Use raw interface</text:p>
      <text:p text:style-name="P4">net_queue_manager: Use raw interface</text:p>
      <text:p text:style-name="P4">LWIP: Blocking look up e1000_0:LWIP: Blocking before waitingLWIP: Blocking after waitingConnected to driver [e1000]</text:p>
      <text:p text:style-name="P4">remaining_lwip_init: allocating pbuf memory</text:p>
      <text:p text:style-name="P4">#### [0:5:netd] [BIG] [1] MEM_SIZE[62914560], PBUF_POOL_SIZE[20000], MEMP_MAX[14], <text:s/>RECEIVE_BUFFERS[2044] qid[0]####</text:p>
      <text:p text:style-name="P4">remaining_lwip_init: allocating memory for sending</text:p>
      <text:p text:style-name="P4">remaining_lwip_init: done with memroy allocation</text:p>
      <text:p text:style-name="P4">LWIP: lwip_starting</text:p>
      <text:p text:style-name="P4">r_lwip_init: done ip_init</text:p>
      <text:p text:style-name="P4">r_lwip_init: done udp_init</text:p>
      <text:p text:style-name="P4">r_lwip_init: done tcp_init</text:p>
      <text:p text:style-name="P4">r_lwip_init: done2 igmp_init</text:p>
      <text:p text:style-name="P4">r_lwip_init: starting DNS_init</text:p>
      <text:p text:style-name="P4">r_lwip_init: done DNS_init</text:p>
      <text:p text:style-name="P4">LWIP: lwip_started</text:p>
      <text:p text:style-name="P4">lwip_init_ex: done......................</text:p>
      <text:p text:style-name="P4">LWIP: owner_lwip_init: done with connection setup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17:38:29.479410979</meta:creation-date>
    <meta:editing-duration>PT1H43M57S</meta:editing-duration>
    <meta:editing-cycles>2</meta:editing-cycles>
    <meta:generator>LibreOffice/4.2.6.3$Linux_X86_64 LibreOffice_project/420m0$Build-3</meta:generator>
    <dc:date>2014-12-21T19:37:34.769104199</dc:date>
    <meta:document-statistic meta:table-count="0" meta:image-count="0" meta:object-count="0" meta:page-count="3" meta:paragraph-count="124" meta:word-count="746" meta:character-count="6004" meta:non-whitespace-character-count="5241"/>
  </office:meta>
</office:document-meta>
</file>