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5b68" officeooo:paragraph-rsid="000d5b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le <text:s text:c="2"/>Barrelfish</text:p>
      <text:p text:style-name="P1">root <text:s text:c="3"/>(nd)</text:p>
      <text:p text:style-name="P1">kernel <text:s/>/barrelfish/x86_64/sbin/elver loglevel=4</text:p>
      <text:p text:style-name="P1">module /barrelfish/x86_64/sbin/cpu loglevel=4</text:p>
      <text:p text:style-name="P1">module <text:s/>/barrelfish/x86_64/sbin/init</text:p>
      <text:p text:style-name="P1"></text:p>
      <text:p text:style-name="P1"># Domains spawned by init</text:p>
      <text:p text:style-name="P1">module <text:s/>/barrelfish/x86_64/sbin/mem_serv</text:p>
      <text:p text:style-name="P1">module <text:s/>/barrelfish/x86_64/sbin/monitor</text:p>
      <text:p text:style-name="P1"></text:p>
      <text:p text:style-name="P1"># Special boot time domains spawned by monitor</text:p>
      <text:p text:style-name="P1">module <text:s/>/barrelfish/x86_64/sbin/ramfsd boot</text:p>
      <text:p text:style-name="P1">module <text:s/>/barrelfish/x86_64/sbin/chips</text:p>
      <text:p text:style-name="P1">module <text:s/>/barrelfish/x86_64/sbin/skb boot</text:p>
      <text:p text:style-name="P1">modulenounzip /barrelfish/skb_ramfs.cpio.gz nospawn</text:p>
      <text:p text:style-name="P1">module <text:s/>/barrelfish/x86_64/sbin/kaluga boot</text:p>
      <text:p text:style-name="P1">module <text:s/>/barrelfish/x86_64/sbin/acpi boot</text:p>
      <text:p text:style-name="P1">module <text:s/>/barrelfish/x86_64/sbin/spawnd boot</text:p>
      <text:p text:style-name="P1">module <text:s/>/barrelfish/x86_64/sbin/startd boot</text:p>
      <text:p text:style-name="P1">module /barrelfish/x86_64/sbin/routing_setup boot</text:p>
      <text:p text:style-name="P1"></text:p>
      <text:p text:style-name="P1"># Drivers</text:p>
      <text:p text:style-name="P1"></text:p>
      <text:p text:style-name="P1">module /barrelfish/x86_64/sbin/pci auto skb_bridge_program=bridge_bios</text:p>
      <text:p text:style-name="P1">module /barrelfish/x86_64/sbin/ahcid auto</text:p>
      <text:p text:style-name="P1">module /barrelfish/x86_64/sbin/lpc_timer</text:p>
      <text:p text:style-name="P1"></text:p>
      <text:p text:style-name="P1">## For networking</text:p>
      <text:p text:style-name="P1">module /barrelfish/x86_64/sbin/e1000n core=1</text:p>
      <text:p text:style-name="P1"></text:p>
      <text:p text:style-name="P1">## Other services needed for networking</text:p>
      <text:p text:style-name="P1">module /barrelfish/x86_64/sbin/NGD_mng cardname=e1000</text:p>
      <text:p text:style-name="P1">module /barrelfish/x86_64/sbin/netd cardname=e1000</text:p>
      <text:p text:style-name="P1"></text:p>
      <text:p text:style-name="P1"># General user domains</text:p>
      <text:p text:style-name="P1">module <text:s/>/barrelfish/x86_64/sbin/serial</text:p>
      <text:p text:style-name="P1">module <text:s/>/barrelfish/x86_64/sbin/fish</text:p>
      <text:p text:style-name="P1">module <text:s/>/barrelfish/x86_64/sbin/angler serial0.terminal xterm</text:p>
      <text:p text:style-name="P1"></text:p>
      <text:p text:style-name="P1">module /barrelfish/x86_64/sbin/bomp_benchmark_is nospawn</text:p>
      <text:p text:style-name="P1">module /barrelfish/x86_64/sbin/bomp_benchmark_ft nospawn</text:p>
      <text:p text:style-name="P1">module /barrelfish/x86_64/sbin/bomp_benchmark_cg nospawn</text:p>
      <text:p text:style-name="P1"></text:p>
      <text:p text:style-name="P1">module <text:s/>/barrelfish/x86_64/sbin/sshd nospawn</text:p>
      <text:p text:style-name="P1">module <text:s/>/barrelfish/x86_64/sbin/bfscope nospawn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1T19:37:49.116874641</meta:creation-date>
    <dc:date>2014-12-21T19:39:25.950031473</dc:date>
    <meta:editing-duration>P0D</meta:editing-duration>
    <meta:editing-cycles>1</meta:editing-cycles>
    <meta:document-statistic meta:table-count="0" meta:image-count="0" meta:object-count="0" meta:page-count="1" meta:paragraph-count="45" meta:word-count="111" meta:character-count="1523" meta:non-whitespace-character-count="1382"/>
    <meta:generator>LibreOffice/4.2.6.3$Linux_X86_64 LibreOffice_project/420m0$Build-3</meta:generator>
  </office:meta>
</office:document-meta>
</file>